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9.8425cm"/>
    </style:style>
    <style:style style:name="co19" style:family="table-column">
      <style:table-column-properties fo:break-before="auto" style:column-width="10.980208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97211369.930000007" table:style-name="ce5">
            <text:p>97.211.369,93</text:p>
          </table:table-cell>
          <table:table-cell office:value-type="float" office:value="-174996833.06999999" table:style-name="ce6">
            <text:p>(174.996.833,07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68593459.200000003" table:style-name="ce8">
            <text:p>68.593.459,20</text:p>
          </table:table-cell>
          <table:table-cell office:value-type="float" office:value="-96996833.799999997" table:style-name="ce9">
            <text:p>(96.996.833,8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26477522.129999999" table:style-name="ce8">
            <text:p>26.477.522,13</text:p>
          </table:table-cell>
          <table:table-cell office:value-type="float" office:value="-73140387.870000005" table:style-name="ce9">
            <text:p>(73.140.387,87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1083234.2" table:style-name="ce8">
            <text:p>1.083.234,20</text:p>
          </table:table-cell>
          <table:table-cell office:value-type="float" office:value="-5916765.7999999998" table:style-name="ce9">
            <text:p>(5.916.765,8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1057154.3999999999" table:style-name="ce8">
            <text:p>1.057.154,40</text:p>
          </table:table-cell>
          <table:table-cell office:value-type="float" office:value="1057154.3999999999" table:style-name="ce8">
            <text:p>1.057.154,4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97211369.930000007" table:style-name="ce16">
            <text:p>97.211.369,93</text:p>
          </table:table-cell>
          <table:table-cell office:value-type="float" office:value="-174996833.06999999" table:style-name="ce17">
            <text:p>(174.996.833,07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97211369.930000007" table:style-name="ce16">
            <text:p>97.211.369,93</text:p>
          </table:table-cell>
          <table:table-cell office:value-type="float" office:value="-174996833.06999999" table:style-name="ce17">
            <text:p>(174.996.833,07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625802422.0699999" table:style-name="ce16">
            <text:p>1.625.802.422,07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-174996833.06999999" table:style-name="ce17">
            <text:p>(174.996.833,07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13792" table:style-name="ce5">
            <text:p>1.723.013.792,00</text:p>
          </table:table-cell>
          <table:table-cell office:value-type="float" office:value="433796870.47000003" table:style-name="ce5">
            <text:p>433.796.870,47</text:p>
          </table:table-cell>
          <table:table-cell office:value-type="float" office:value="289420176.29000002" table:style-name="ce5">
            <text:p>289.420.176,29</text:p>
          </table:table-cell>
          <table:table-cell office:value-type="float" office:value="10000" table:style-name="ce5">
            <text:p>10.000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13792" table:style-name="ce8">
            <text:p>1.723.013.792,00</text:p>
          </table:table-cell>
          <table:table-cell office:value-type="float" office:value="433796870.47000003" table:style-name="ce8">
            <text:p>433.796.870,47</text:p>
          </table:table-cell>
          <table:table-cell office:value-type="float" office:value="289420176.29000002" table:style-name="ce8">
            <text:p>289.420.176,29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433796870.47000003" table:style-name="ce16">
            <text:p>433.796.870,47</text:p>
          </table:table-cell>
          <table:table-cell office:value-type="float" office:value="289420176.29000002" table:style-name="ce16">
            <text:p>289.420.176,29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433796870.47000003" table:style-name="ce16">
            <text:p>433.796.870,47</text:p>
          </table:table-cell>
          <table:table-cell office:value-type="float" office:value="289420176.29000002" table:style-name="ce16">
            <text:p>289.420.176,29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13.792,00</text:span></text:p>
            <text:p><text:span text:style-name="T5">-</text:span></text:p>
          </table:table-cell>
          <table:table-cell office:value-type="string" table:style-name="ce35">
            <text:p><text:span text:style-name="T5">433.796.870,47</text:span></text:p>
            <text:p><text:span text:style-name="T5">-</text:span></text:p>
          </table:table-cell>
          <table:table-cell office:value-type="string" table:style-name="ce35">
            <text:p><text:span text:style-name="T5">289.420.176,29</text:span></text:p>
            <text:p><text:span text:style-name="T5">-</text:span></text:p>
          </table:table-cell>
          <table:table-cell office:value-type="string" table:style-name="ce35">
            <text:p><text:span text:style-name="T5">10.000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97511982.62" table:style-name="ce5">
            <text:p>197.511.982,62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53135288.439999998" table:style-name="ce5">
            <text:p>53.135.288,44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97511982.62" table:style-name="ce40">
            <text:p>197.511.982,62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144376694.18000001" table:style-name="ce40">
            <text:p>144.376.694,18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53135288.439999998" table:style-name="ce40">
            <text:p>53.135.288,44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97511982.62" table:style-name="ce46">
            <text:p>197.511.982,62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144376694.18000001" table:style-name="ce46">
            <text:p>144.376.694,18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53135288.439999998" table:style-name="ce46">
            <text:p>53.135.288,44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171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2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00:14Z</meta:creation-date>
    <dc:date>2023-07-25T11:00:39Z</dc:date>
  </office:meta>
</office:document-meta>
</file>